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2/000377</text:p>
          </table:table-cell>
          <table:table-cell table:number-columns-repeated="4" table:style-name="ce7"/>
          <table:table-cell office:value-type="string" table:style-name="ce5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4" table:style-name="ce3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6" table:style-name="ce2">
            <text:p>9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">
            <text:p>36:01:0050011:170</text:p>
          </table:table-cell>
          <table:covered-table-cell/>
          <table:table-cell office:value-type="float" office:value="735069.66" table:style-name="ce12">
            <text:p>735069,6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">
            <text:p>36:01:0290001:322</text:p>
          </table:table-cell>
          <table:covered-table-cell/>
          <table:table-cell office:value-type="float" office:value="936926.8" table:style-name="ce12">
            <text:p>936926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6:02:0000000:6475</text:p>
          </table:table-cell>
          <table:covered-table-cell/>
          <table:table-cell office:value-type="float" office:value="166004.53" table:style-name="ce12">
            <text:p>166004,5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6:02:0100113:286</text:p>
          </table:table-cell>
          <table:covered-table-cell/>
          <table:table-cell office:value-type="float" office:value="103451.42" table:style-name="ce12">
            <text:p>103451,4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">
            <text:p>36:03:0100041:967</text:p>
          </table:table-cell>
          <table:covered-table-cell/>
          <table:table-cell office:value-type="float" office:value="85846.61" table:style-name="ce12">
            <text:p>85846,6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36:04:0000000:6295</text:p>
          </table:table-cell>
          <table:covered-table-cell/>
          <table:table-cell office:value-type="float" office:value="1126841.53" table:style-name="ce12">
            <text:p>1126841,5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">
            <text:p>36:04:0102017:735</text:p>
          </table:table-cell>
          <table:covered-table-cell/>
          <table:table-cell office:value-type="float" office:value="148635.14000000001" table:style-name="ce12">
            <text:p>148635,1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">
            <text:p>36:04:0102035:1409</text:p>
          </table:table-cell>
          <table:covered-table-cell/>
          <table:table-cell office:value-type="float" office:value="95640.22" table:style-name="ce12">
            <text:p>9564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">
            <text:p>36:04:0102035:648</text:p>
          </table:table-cell>
          <table:covered-table-cell/>
          <table:table-cell office:value-type="float" office:value="1367896.2" table:style-name="ce12">
            <text:p>1367896,2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">
            <text:p>36:04:0103020:141</text:p>
          </table:table-cell>
          <table:covered-table-cell/>
          <table:table-cell office:value-type="float" office:value="1279547.48" table:style-name="ce12">
            <text:p>1279547,4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">
            <text:p>36:04:2000013:136</text:p>
          </table:table-cell>
          <table:covered-table-cell/>
          <table:table-cell office:value-type="float" office:value="436151.74" table:style-name="ce12">
            <text:p>436151,7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">
            <text:p>36:05:0100049:373</text:p>
          </table:table-cell>
          <table:covered-table-cell/>
          <table:table-cell office:value-type="float" office:value="661016.47" table:style-name="ce12">
            <text:p>661016,4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">
            <text:p>36:10:2400005:241</text:p>
          </table:table-cell>
          <table:covered-table-cell/>
          <table:table-cell office:value-type="float" office:value="530186.49" table:style-name="ce12">
            <text:p>530186,4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">
            <text:p>36:10:2400005:242</text:p>
          </table:table-cell>
          <table:covered-table-cell/>
          <table:table-cell office:value-type="float" office:value="171027.9" table:style-name="ce12">
            <text:p>171027,9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">
            <text:p>36:10:4700018:474</text:p>
          </table:table-cell>
          <table:covered-table-cell/>
          <table:table-cell office:value-type="float" office:value="224331.4" table:style-name="ce12">
            <text:p>224331,4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5">
            <text:p>36:12:5000001:179</text:p>
          </table:table-cell>
          <table:covered-table-cell/>
          <table:table-cell office:value-type="float" office:value="350664.77" table:style-name="ce12">
            <text:p>350664,7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5">
            <text:p>36:13:0200004:798</text:p>
          </table:table-cell>
          <table:covered-table-cell/>
          <table:table-cell office:value-type="float" office:value="777446.46" table:style-name="ce12">
            <text:p>777446,4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">
            <text:p>36:13:2100004:481</text:p>
          </table:table-cell>
          <table:covered-table-cell/>
          <table:table-cell office:value-type="float" office:value="1093485.53" table:style-name="ce12">
            <text:p>1093485,5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">
            <text:p>36:14:0015908:352</text:p>
          </table:table-cell>
          <table:covered-table-cell/>
          <table:table-cell office:value-type="float" office:value="762122.44" table:style-name="ce12">
            <text:p>762122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">
            <text:p>36:16:0101007:5406</text:p>
          </table:table-cell>
          <table:covered-table-cell/>
          <table:table-cell office:value-type="float" office:value="2092033.94" table:style-name="ce12">
            <text:p>2092033,9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">
            <text:p>36:16:0101024:410</text:p>
          </table:table-cell>
          <table:covered-table-cell/>
          <table:table-cell office:value-type="float" office:value="1683869.99" table:style-name="ce12">
            <text:p>1683869,9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">
            <text:p>36:16:0101043:1268</text:p>
          </table:table-cell>
          <table:covered-table-cell/>
          <table:table-cell office:value-type="float" office:value="2265499.2999999998" table:style-name="ce12">
            <text:p>2265499,3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">
            <text:p>36:16:0102001:3227</text:p>
          </table:table-cell>
          <table:covered-table-cell/>
          <table:table-cell office:value-type="float" office:value="3548915.87" table:style-name="ce12">
            <text:p>3548915,8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">
            <text:p>36:16:0102021:2069</text:p>
          </table:table-cell>
          <table:covered-table-cell/>
          <table:table-cell office:value-type="float" office:value="2341203.7400000002" table:style-name="ce12">
            <text:p>2341203,7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">
            <text:p>36:16:0601017:521</text:p>
          </table:table-cell>
          <table:covered-table-cell/>
          <table:table-cell office:value-type="float" office:value="1146791.6100000001" table:style-name="ce12">
            <text:p>1146791,6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">
            <text:p>36:16:5101008:109</text:p>
          </table:table-cell>
          <table:covered-table-cell/>
          <table:table-cell office:value-type="float" office:value="1339303.68" table:style-name="ce12">
            <text:p>1339303,6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">
            <text:p>36:16:5300001:1002</text:p>
          </table:table-cell>
          <table:covered-table-cell/>
          <table:table-cell office:value-type="float" office:value="1799706.03" table:style-name="ce12">
            <text:p>1799706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">
            <text:p>36:16:5300001:945</text:p>
          </table:table-cell>
          <table:covered-table-cell/>
          <table:table-cell office:value-type="float" office:value="42571101.710000001" table:style-name="ce12">
            <text:p>42571101,7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">
            <text:p>36:16:5300001:947</text:p>
          </table:table-cell>
          <table:covered-table-cell/>
          <table:table-cell office:value-type="float" office:value="1533985.15" table:style-name="ce12">
            <text:p>1533985,1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">
            <text:p>36:16:5300001:948</text:p>
          </table:table-cell>
          <table:covered-table-cell/>
          <table:table-cell office:value-type="float" office:value="2066140.36" table:style-name="ce12">
            <text:p>2066140,3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">
            <text:p>36:16:5300001:950</text:p>
          </table:table-cell>
          <table:covered-table-cell/>
          <table:table-cell office:value-type="float" office:value="2487664.29" table:style-name="ce12">
            <text:p>2487664,2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">
            <text:p>36:16:5300001:951</text:p>
          </table:table-cell>
          <table:covered-table-cell/>
          <table:table-cell office:value-type="float" office:value="2062119.92" table:style-name="ce12">
            <text:p>2062119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">
            <text:p>36:16:5300001:953</text:p>
          </table:table-cell>
          <table:covered-table-cell/>
          <table:table-cell office:value-type="float" office:value="1791889.39" table:style-name="ce12">
            <text:p>1791889,3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">
            <text:p>36:16:5300001:954</text:p>
          </table:table-cell>
          <table:covered-table-cell/>
          <table:table-cell office:value-type="float" office:value="2063756.26" table:style-name="ce12">
            <text:p>2063756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">
            <text:p>36:16:5300001:956</text:p>
          </table:table-cell>
          <table:covered-table-cell/>
          <table:table-cell office:value-type="float" office:value="2121790.2999999998" table:style-name="ce12">
            <text:p>2121790,3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">
            <text:p>36:16:5300001:957</text:p>
          </table:table-cell>
          <table:covered-table-cell/>
          <table:table-cell office:value-type="float" office:value="170569.54" table:style-name="ce12">
            <text:p>170569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">
            <text:p>36:16:5300001:959</text:p>
          </table:table-cell>
          <table:covered-table-cell/>
          <table:table-cell office:value-type="float" office:value="1288183.7" table:style-name="ce12">
            <text:p>1288183,7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">
            <text:p>36:16:5300001:960</text:p>
          </table:table-cell>
          <table:covered-table-cell/>
          <table:table-cell office:value-type="float" office:value="1290417.08" table:style-name="ce12">
            <text:p>1290417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6:16:5300001:962</text:p>
          </table:table-cell>
          <table:covered-table-cell/>
          <table:table-cell office:value-type="float" office:value="2117019.4300000002" table:style-name="ce12">
            <text:p>2117019,4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">
            <text:p>36:16:5300001:963</text:p>
          </table:table-cell>
          <table:covered-table-cell/>
          <table:table-cell office:value-type="float" office:value="2515711.9500000002" table:style-name="ce12">
            <text:p>2515711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">
            <text:p>36:16:5300001:966</text:p>
          </table:table-cell>
          <table:covered-table-cell/>
          <table:table-cell office:value-type="float" office:value="1321497.21" table:style-name="ce12">
            <text:p>1321497,2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">
            <text:p>36:16:5300001:967</text:p>
          </table:table-cell>
          <table:covered-table-cell/>
          <table:table-cell office:value-type="float" office:value="1319292.1399999999" table:style-name="ce12">
            <text:p>1319292,1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">
            <text:p>36:16:5300001:969</text:p>
          </table:table-cell>
          <table:covered-table-cell/>
          <table:table-cell office:value-type="float" office:value="2129293.08" table:style-name="ce12">
            <text:p>2129293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">
            <text:p>36:16:5300001:970</text:p>
          </table:table-cell>
          <table:covered-table-cell/>
          <table:table-cell office:value-type="float" office:value="2108383.9900000002" table:style-name="ce12">
            <text:p>2108383,9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">
            <text:p>36:16:5300001:972</text:p>
          </table:table-cell>
          <table:covered-table-cell/>
          <table:table-cell office:value-type="float" office:value="1524027.72" table:style-name="ce12">
            <text:p>1524027,7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">
            <text:p>36:16:5300001:973</text:p>
          </table:table-cell>
          <table:covered-table-cell/>
          <table:table-cell office:value-type="float" office:value="1520868.01" table:style-name="ce12">
            <text:p>1520868,0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">
            <text:p>36:16:5300001:975</text:p>
          </table:table-cell>
          <table:covered-table-cell/>
          <table:table-cell office:value-type="float" office:value="2102623.38" table:style-name="ce12">
            <text:p>2102623,3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">
            <text:p>36:16:5300001:976</text:p>
          </table:table-cell>
          <table:covered-table-cell/>
          <table:table-cell office:value-type="float" office:value="1803775" table:style-name="ce12">
            <text:p>1803775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">
            <text:p>36:16:5300001:978</text:p>
          </table:table-cell>
          <table:covered-table-cell/>
          <table:table-cell office:value-type="float" office:value="1466397.01" table:style-name="ce12">
            <text:p>1466397,0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">
            <text:p>36:16:5300001:979</text:p>
          </table:table-cell>
          <table:covered-table-cell/>
          <table:table-cell office:value-type="float" office:value="1098654.83" table:style-name="ce12">
            <text:p>1098654,8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">
            <text:p>36:16:5300001:981</text:p>
          </table:table-cell>
          <table:covered-table-cell/>
          <table:table-cell office:value-type="float" office:value="1469641.44" table:style-name="ce12">
            <text:p>1469641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">
            <text:p>36:16:5300001:982</text:p>
          </table:table-cell>
          <table:covered-table-cell/>
          <table:table-cell office:value-type="float" office:value="1801063.67" table:style-name="ce12">
            <text:p>1801063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">
            <text:p>36:16:5300001:984</text:p>
          </table:table-cell>
          <table:covered-table-cell/>
          <table:table-cell office:value-type="float" office:value="1742188.25" table:style-name="ce12">
            <text:p>1742188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">
            <text:p>36:16:5300001:987</text:p>
          </table:table-cell>
          <table:covered-table-cell/>
          <table:table-cell office:value-type="float" office:value="1325902.51" table:style-name="ce12">
            <text:p>1325902,5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">
            <text:p>36:16:5300001:990</text:p>
          </table:table-cell>
          <table:covered-table-cell/>
          <table:table-cell office:value-type="float" office:value="2116064.81" table:style-name="ce12">
            <text:p>2116064,8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">
            <text:p>36:16:5300001:993</text:p>
          </table:table-cell>
          <table:covered-table-cell/>
          <table:table-cell office:value-type="float" office:value="1519286.41" table:style-name="ce12">
            <text:p>1519286,4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">
            <text:p>36:16:5300001:996</text:p>
          </table:table-cell>
          <table:covered-table-cell/>
          <table:table-cell office:value-type="float" office:value="1802419.08" table:style-name="ce12">
            <text:p>1802419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">
            <text:p>36:16:5300001:999</text:p>
          </table:table-cell>
          <table:covered-table-cell/>
          <table:table-cell office:value-type="float" office:value="1096753.4099999999" table:style-name="ce12">
            <text:p>1096753,4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">
            <text:p>36:16:5400001:7594</text:p>
          </table:table-cell>
          <table:covered-table-cell/>
          <table:table-cell office:value-type="float" office:value="418064697.54000002" table:style-name="ce12">
            <text:p>418064697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">
            <text:p>36:16:5400001:759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">
            <text:p>36:16:5400001:7597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">
            <text:p>36:16:5400001:759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">
            <text:p>36:16:5400001:7599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">
            <text:p>36:16:5400001:7600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">
            <text:p>36:16:5400001:7601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">
            <text:p>36:16:5400001:760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6:16:5400001:7604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">
            <text:p>36:16:5400001:7606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">
            <text:p>36:16:5400001:7607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">
            <text:p>36:16:5400001:760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5">
            <text:p>36:16:5400001:760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5">
            <text:p>36:16:5400001:7610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5">
            <text:p>36:16:5400001:761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5">
            <text:p>36:16:5400001:761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">
            <text:p>36:16:5400001:7614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">
            <text:p>36:16:5400001:7616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">
            <text:p>36:16:5400001:7618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5">
            <text:p>36:16:5400001:761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5">
            <text:p>36:16:5400001:7621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5">
            <text:p>36:16:5400001:7622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5">
            <text:p>36:16:5400001:7624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">
            <text:p>36:16:5400001:762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5">
            <text:p>36:16:5400001:7626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5">
            <text:p>36:16:5400001:762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5">
            <text:p>36:16:5400001:7630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5">
            <text:p>36:16:5400001:7631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">
            <text:p>36:16:5400001:7633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">
            <text:p>36:16:5400001:763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">
            <text:p>36:16:5400001:7636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">
            <text:p>36:16:5400001:7637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">
            <text:p>36:16:5400001:7638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">
            <text:p>36:16:5400001:763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">
            <text:p>36:16:5400001:7640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">
            <text:p>36:16:5400001:764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5">
            <text:p>36:16:5400001:7643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5">
            <text:p>36:16:5400001:7644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5">
            <text:p>36:16:5400001:764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5">
            <text:p>36:16:5400001:7647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5">
            <text:p>36:16:5400001:764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5">
            <text:p>36:16:5400001:7649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5">
            <text:p>36:16:5400001:7651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5">
            <text:p>36:16:5400001:765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5">
            <text:p>36:16:5400001:7654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5">
            <text:p>36:16:5400001:765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5">
            <text:p>36:16:5400001:7657</text:p>
          </table:table-cell>
          <table:covered-table-cell/>
          <table:table-cell office:value-type="float" office:value="2393027.25" table:style-name="ce12">
            <text:p>2393027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5">
            <text:p>36:16:5400001:765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5">
            <text:p>36:16:5400001:7659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5">
            <text:p>36:16:5400001:766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5">
            <text:p>36:16:5400001:766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5">
            <text:p>36:16:5400001:7664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">
            <text:p>36:16:5400001:7666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">
            <text:p>36:16:5400001:7667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">
            <text:p>36:16:5400001:7668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">
            <text:p>36:16:5400001:766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">
            <text:p>36:16:5400001:767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">
            <text:p>36:16:5400001:767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">
            <text:p>36:16:5400001:7674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">
            <text:p>36:16:5400001:7675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">
            <text:p>36:16:5400001:767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">
            <text:p>36:16:5400001:7680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">
            <text:p>36:16:5400001:7681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">
            <text:p>36:16:5400001:7682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">
            <text:p>36:16:5400001:768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">
            <text:p>36:16:5400001:768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">
            <text:p>36:16:5400001:7686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">
            <text:p>36:16:5400001:768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">
            <text:p>36:16:5400001:7690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">
            <text:p>36:16:5400001:7691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">
            <text:p>36:16:5400001:7693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">
            <text:p>36:16:5400001:7694</text:p>
          </table:table-cell>
          <table:covered-table-cell/>
          <table:table-cell office:value-type="float" office:value="1338161.53" table:style-name="ce12">
            <text:p>1338161,5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">
            <text:p>36:16:5400001:7696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">
            <text:p>36:16:5400001:7697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">
            <text:p>36:16:5400001:7698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">
            <text:p>36:16:5400001:7699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6:16:5400001:7701</text:p>
          </table:table-cell>
          <table:covered-table-cell/>
          <table:table-cell office:value-type="float" office:value="2393027.25" table:style-name="ce12">
            <text:p>2393027,2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">
            <text:p>36:16:5400001:7702</text:p>
          </table:table-cell>
          <table:covered-table-cell/>
          <table:table-cell office:value-type="float" office:value="1338161.53" table:style-name="ce12">
            <text:p>1338161,5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">
            <text:p>36:16:5400001:7703</text:p>
          </table:table-cell>
          <table:covered-table-cell/>
          <table:table-cell office:value-type="float" office:value="1354017.26" table:style-name="ce12">
            <text:p>135401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">
            <text:p>36:16:5400001:7705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">
            <text:p>36:16:5400001:7706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">
            <text:p>36:16:5400001:770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">
            <text:p>36:16:5400001:770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">
            <text:p>36:16:5400001:7710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">
            <text:p>36:16:5400001:7711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">
            <text:p>36:16:5400001:7712</text:p>
          </table:table-cell>
          <table:covered-table-cell/>
          <table:table-cell office:value-type="float" office:value="2805990.75" table:style-name="ce12">
            <text:p>2805990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">
            <text:p>36:16:5400001:7714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">
            <text:p>36:16:5400001:771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">
            <text:p>36:16:5400001:7716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5">
            <text:p>36:16:5400001:7718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5">
            <text:p>36:16:5400001:771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">
            <text:p>36:16:5400001:7720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5">
            <text:p>36:16:5400001:7721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5">
            <text:p>36:16:5400001:7722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5">
            <text:p>36:16:5400001:7723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5">
            <text:p>36:16:5400001:7725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5">
            <text:p>36:16:5400001:7726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5">
            <text:p>36:16:5400001:7727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5">
            <text:p>36:16:5400001:7729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5">
            <text:p>36:16:5400001:7730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5">
            <text:p>36:16:5400001:773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5">
            <text:p>36:16:5400001:7733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5">
            <text:p>36:16:5400001:7735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5">
            <text:p>36:16:5400001:7736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5">
            <text:p>36:16:5400001:7738</text:p>
          </table:table-cell>
          <table:covered-table-cell/>
          <table:table-cell office:value-type="float" office:value="1569087.26" table:style-name="ce12">
            <text:p>1569087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5">
            <text:p>36:16:5400001:7739</text:p>
          </table:table-cell>
          <table:covered-table-cell/>
          <table:table-cell office:value-type="float" office:value="2505873.06" table:style-name="ce12">
            <text:p>25058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5">
            <text:p>36:16:5400001:7741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5">
            <text:p>36:16:5400001:7742</text:p>
          </table:table-cell>
          <table:covered-table-cell/>
          <table:table-cell office:value-type="float" office:value="1587679.37" table:style-name="ce12">
            <text:p>1587679,3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5">
            <text:p>36:16:5400001:7744</text:p>
          </table:table-cell>
          <table:covered-table-cell/>
          <table:table-cell office:value-type="float" office:value="2502841.08" table:style-name="ce12">
            <text:p>2502841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5">
            <text:p>36:16:5500001:4606</text:p>
          </table:table-cell>
          <table:covered-table-cell/>
          <table:table-cell office:value-type="float" office:value="578963.96" table:style-name="ce12">
            <text:p>578963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5">
            <text:p>36:18:5100003:359</text:p>
          </table:table-cell>
          <table:covered-table-cell/>
          <table:table-cell office:value-type="float" office:value="153324.70000000001" table:style-name="ce12">
            <text:p>153324,7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5">
            <text:p>36:19:0101004:3043</text:p>
          </table:table-cell>
          <table:covered-table-cell/>
          <table:table-cell office:value-type="float" office:value="116005.95" table:style-name="ce12">
            <text:p>116005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5">
            <text:p>36:19:2900036:203</text:p>
          </table:table-cell>
          <table:covered-table-cell/>
          <table:table-cell office:value-type="float" office:value="255413.3" table:style-name="ce12">
            <text:p>255413,3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5">
            <text:p>36:20:0600008:54</text:p>
          </table:table-cell>
          <table:covered-table-cell/>
          <table:table-cell office:value-type="float" office:value="781378.45" table:style-name="ce12">
            <text:p>781378,4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5">
            <text:p>36:20:2000001:77</text:p>
          </table:table-cell>
          <table:covered-table-cell/>
          <table:table-cell office:value-type="float" office:value="231260.27" table:style-name="ce12">
            <text:p>231260,2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5">
            <text:p>36:21:2000002:67</text:p>
          </table:table-cell>
          <table:covered-table-cell/>
          <table:table-cell office:value-type="float" office:value="540973.06000000006" table:style-name="ce12">
            <text:p>540973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5">
            <text:p>36:22:0200014:325</text:p>
          </table:table-cell>
          <table:covered-table-cell/>
          <table:table-cell office:value-type="float" office:value="229750.92" table:style-name="ce12">
            <text:p>229750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5">
            <text:p>36:23:0300001:176</text:p>
          </table:table-cell>
          <table:covered-table-cell/>
          <table:table-cell office:value-type="float" office:value="269602.13" table:style-name="ce12">
            <text:p>269602,1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5">
            <text:p>36:24:6800004:62</text:p>
          </table:table-cell>
          <table:covered-table-cell/>
          <table:table-cell office:value-type="float" office:value="358458.93" table:style-name="ce12">
            <text:p>358458,9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5">
            <text:p>36:24:7500005:292</text:p>
          </table:table-cell>
          <table:covered-table-cell/>
          <table:table-cell office:value-type="float" office:value="212675.71" table:style-name="ce12">
            <text:p>212675,7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5">
            <text:p>36:25:6945011:1119</text:p>
          </table:table-cell>
          <table:covered-table-cell/>
          <table:table-cell office:value-type="float" office:value="2358418.87" table:style-name="ce12">
            <text:p>2358418,8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5">
            <text:p>36:25:6945018:9658</text:p>
          </table:table-cell>
          <table:covered-table-cell/>
          <table:table-cell office:value-type="float" office:value="1263035.07" table:style-name="ce12">
            <text:p>1263035,0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5">
            <text:p>36:25:6945025:9596</text:p>
          </table:table-cell>
          <table:covered-table-cell/>
          <table:table-cell office:value-type="float" office:value="1404052.34" table:style-name="ce12">
            <text:p>1404052,3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5">
            <text:p>36:25:6945025:9597</text:p>
          </table:table-cell>
          <table:covered-table-cell/>
          <table:table-cell office:value-type="float" office:value="2345635.27" table:style-name="ce12">
            <text:p>2345635,2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5">
            <text:p>36:25:6945026:19965</text:p>
          </table:table-cell>
          <table:covered-table-cell/>
          <table:table-cell office:value-type="float" office:value="2527433.29" table:style-name="ce12">
            <text:p>2527433,2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5">
            <text:p>36:27:0180008:130</text:p>
          </table:table-cell>
          <table:covered-table-cell/>
          <table:table-cell office:value-type="float" office:value="467928.52" table:style-name="ce12">
            <text:p>467928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5">
            <text:p>36:27:0970200:1166</text:p>
          </table:table-cell>
          <table:covered-table-cell/>
          <table:table-cell office:value-type="float" office:value="313388.92" table:style-name="ce12">
            <text:p>313388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5">
            <text:p>36:28:0000000:8347</text:p>
          </table:table-cell>
          <table:covered-table-cell/>
          <table:table-cell office:value-type="float" office:value="2009908.08" table:style-name="ce12">
            <text:p>2009908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5">
            <text:p>36:28:0105004:1959</text:p>
          </table:table-cell>
          <table:covered-table-cell/>
          <table:table-cell office:value-type="float" office:value="98245.59" table:style-name="ce12">
            <text:p>98245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5">
            <text:p>36:28:0400003:59</text:p>
          </table:table-cell>
          <table:covered-table-cell/>
          <table:table-cell office:value-type="float" office:value="1626360.45" table:style-name="ce12">
            <text:p>1626360,4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5">
            <text:p>36:28:1200004:363</text:p>
          </table:table-cell>
          <table:covered-table-cell/>
          <table:table-cell office:value-type="float" office:value="1461835.1" table:style-name="ce12">
            <text:p>1461835,1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5">
            <text:p>36:28:1400008:247</text:p>
          </table:table-cell>
          <table:covered-table-cell/>
          <table:table-cell office:value-type="float" office:value="391084.44" table:style-name="ce12">
            <text:p>391084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5">
            <text:p>36:28:8309000:3595</text:p>
          </table:table-cell>
          <table:covered-table-cell/>
          <table:table-cell office:value-type="float" office:value="1472336.45" table:style-name="ce12">
            <text:p>1472336,4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5">
            <text:p>36:31:0100029:499</text:p>
          </table:table-cell>
          <table:covered-table-cell/>
          <table:table-cell office:value-type="float" office:value="89641.44" table:style-name="ce12">
            <text:p>89641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5">
            <text:p>36:31:4000002:620</text:p>
          </table:table-cell>
          <table:covered-table-cell/>
          <table:table-cell office:value-type="float" office:value="1072698.31" table:style-name="ce12">
            <text:p>1072698,3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5">
            <text:p>36:32:0100077:145</text:p>
          </table:table-cell>
          <table:covered-table-cell/>
          <table:table-cell office:value-type="float" office:value="370492.67" table:style-name="ce12">
            <text:p>370492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5">
            <text:p>36:33:0002301:1839</text:p>
          </table:table-cell>
          <table:covered-table-cell/>
          <table:table-cell office:value-type="float" office:value="104567.67999999999" table:style-name="ce12">
            <text:p>104567,6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5">
            <text:p>36:33:0002603:3572</text:p>
          </table:table-cell>
          <table:covered-table-cell/>
          <table:table-cell office:value-type="float" office:value="104567.67999999999" table:style-name="ce12">
            <text:p>104567,6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5">
            <text:p>36:34:0000000:42363</text:p>
          </table:table-cell>
          <table:covered-table-cell/>
          <table:table-cell office:value-type="float" office:value="3845207.52" table:style-name="ce12">
            <text:p>3845207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5">
            <text:p>36:34:0105036:2777</text:p>
          </table:table-cell>
          <table:covered-table-cell/>
          <table:table-cell office:value-type="float" office:value="434582.06" table:style-name="ce12">
            <text:p>434582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5">
            <text:p>36:34:0105036:616</text:p>
          </table:table-cell>
          <table:covered-table-cell/>
          <table:table-cell office:value-type="float" office:value="47357948.100000001" table:style-name="ce12">
            <text:p>47357948,1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5">
            <text:p>36:34:0105036:691</text:p>
          </table:table-cell>
          <table:covered-table-cell/>
          <table:table-cell office:value-type="float" office:value="4204342.34" table:style-name="ce12">
            <text:p>4204342,3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5">
            <text:p>36:34:0105036:698</text:p>
          </table:table-cell>
          <table:covered-table-cell/>
          <table:table-cell office:value-type="float" office:value="549697.59" table:style-name="ce12">
            <text:p>549697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5">
            <text:p>36:34:0105036:707</text:p>
          </table:table-cell>
          <table:covered-table-cell/>
          <table:table-cell office:value-type="float" office:value="4752163.83" table:style-name="ce12">
            <text:p>4752163,8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5">
            <text:p>36:34:0107010:332</text:p>
          </table:table-cell>
          <table:covered-table-cell/>
          <table:table-cell office:value-type="float" office:value="5432141.5" table:style-name="ce12">
            <text:p>5432141,5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5">
            <text:p>36:34:0201024:281</text:p>
          </table:table-cell>
          <table:covered-table-cell/>
          <table:table-cell office:value-type="float" office:value="1609150.72" table:style-name="ce12">
            <text:p>1609150,7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5">
            <text:p>36:34:0203010:1829</text:p>
          </table:table-cell>
          <table:covered-table-cell/>
          <table:table-cell office:value-type="float" office:value="2778067.67" table:style-name="ce12">
            <text:p>2778067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5">
            <text:p>36:34:0206001:6457</text:p>
          </table:table-cell>
          <table:covered-table-cell/>
          <table:table-cell office:value-type="float" office:value="2992588.61" table:style-name="ce12">
            <text:p>2992588,6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5">
            <text:p>36:34:0207012:160</text:p>
          </table:table-cell>
          <table:covered-table-cell/>
          <table:table-cell office:value-type="float" office:value="1456271.27" table:style-name="ce12">
            <text:p>1456271,2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5">
            <text:p>36:34:0207013:227</text:p>
          </table:table-cell>
          <table:covered-table-cell/>
          <table:table-cell office:value-type="float" office:value="560394.23" table:style-name="ce12">
            <text:p>560394,2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5">
            <text:p>36:34:0207013:234</text:p>
          </table:table-cell>
          <table:covered-table-cell/>
          <table:table-cell office:value-type="float" office:value="561780.38" table:style-name="ce12">
            <text:p>561780,3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5">
            <text:p>36:34:0207020:156</text:p>
          </table:table-cell>
          <table:covered-table-cell/>
          <table:table-cell office:value-type="float" office:value="3105808.32" table:style-name="ce12">
            <text:p>3105808,3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5">
            <text:p>36:34:0208064:1191</text:p>
          </table:table-cell>
          <table:covered-table-cell/>
          <table:table-cell office:value-type="float" office:value="59099.6" table:style-name="ce12">
            <text:p>59099,6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5">
            <text:p>36:34:0208078:399</text:p>
          </table:table-cell>
          <table:covered-table-cell/>
          <table:table-cell office:value-type="float" office:value="1436988.19" table:style-name="ce12">
            <text:p>1436988,1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5">
            <text:p>36:34:0209020:3746</text:p>
          </table:table-cell>
          <table:covered-table-cell/>
          <table:table-cell office:value-type="float" office:value="2164199.7999999998" table:style-name="ce12">
            <text:p>2164199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5">
            <text:p>36:34:0210001:4137</text:p>
          </table:table-cell>
          <table:covered-table-cell/>
          <table:table-cell office:value-type="float" office:value="3720140.81" table:style-name="ce12">
            <text:p>3720140,8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5">
            <text:p>36:34:0210001:4446</text:p>
          </table:table-cell>
          <table:covered-table-cell/>
          <table:table-cell office:value-type="float" office:value="11475404.289999999" table:style-name="ce12">
            <text:p>11475404,2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5">
            <text:p>36:34:0210001:4596</text:p>
          </table:table-cell>
          <table:covered-table-cell/>
          <table:table-cell office:value-type="float" office:value="5106806.5199999996" table:style-name="ce12">
            <text:p>5106806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5">
            <text:p>36:34:0210001:4615</text:p>
          </table:table-cell>
          <table:covered-table-cell/>
          <table:table-cell office:value-type="float" office:value="11320709.050000001" table:style-name="ce12">
            <text:p>11320709,0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5">
            <text:p>36:34:0210019:12269</text:p>
          </table:table-cell>
          <table:covered-table-cell/>
          <table:table-cell office:value-type="float" office:value="3320386.59" table:style-name="ce12">
            <text:p>3320386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5">
            <text:p>36:34:0211002:22963</text:p>
          </table:table-cell>
          <table:covered-table-cell/>
          <table:table-cell office:value-type="float" office:value="346486.67" table:style-name="ce12">
            <text:p>346486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5">
            <text:p>36:34:0303048:2833</text:p>
          </table:table-cell>
          <table:covered-table-cell/>
          <table:table-cell office:value-type="float" office:value="302824.18" table:style-name="ce12">
            <text:p>302824,1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5">
            <text:p>36:34:0304004:2030</text:p>
          </table:table-cell>
          <table:covered-table-cell/>
          <table:table-cell office:value-type="float" office:value="667147.67000000004" table:style-name="ce12">
            <text:p>667147,6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5">
            <text:p>36:34:0304013:3320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5">
            <text:p>36:34:0304013:3323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5">
            <text:p>36:34:0304013:3328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5">
            <text:p>36:34:0304013:3331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5">
            <text:p>36:34:0304013:3339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5">
            <text:p>36:34:0304013:3806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5">
            <text:p>36:34:0304013:3809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5">
            <text:p>36:34:0304013:3812</text:p>
          </table:table-cell>
          <table:covered-table-cell/>
          <table:table-cell office:value-type="float" office:value="544760.22" table:style-name="ce12">
            <text:p>544760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5">
            <text:p>36:34:0304022:434</text:p>
          </table:table-cell>
          <table:covered-table-cell/>
          <table:table-cell office:value-type="float" office:value="272330.23999999999" table:style-name="ce12">
            <text:p>272330,2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5">
            <text:p>36:34:0304022:440</text:p>
          </table:table-cell>
          <table:covered-table-cell/>
          <table:table-cell office:value-type="float" office:value="146993.35999999999" table:style-name="ce12">
            <text:p>146993,3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5">
            <text:p>36:34:0304022:610</text:p>
          </table:table-cell>
          <table:covered-table-cell/>
          <table:table-cell office:value-type="float" office:value="1428515.56" table:style-name="ce12">
            <text:p>1428515,5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5">
            <text:p>36:34:0304022:631</text:p>
          </table:table-cell>
          <table:covered-table-cell/>
          <table:table-cell office:value-type="float" office:value="140496.41" table:style-name="ce12">
            <text:p>140496,4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5">
            <text:p>36:34:0304022:661</text:p>
          </table:table-cell>
          <table:covered-table-cell/>
          <table:table-cell office:value-type="float" office:value="195720.44" table:style-name="ce12">
            <text:p>195720,4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5">
            <text:p>36:34:0304022:719</text:p>
          </table:table-cell>
          <table:covered-table-cell/>
          <table:table-cell office:value-type="float" office:value="95374.82" table:style-name="ce12">
            <text:p>95374,8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5">
            <text:p>36:34:0304023:441</text:p>
          </table:table-cell>
          <table:covered-table-cell/>
          <table:table-cell office:value-type="float" office:value="341814.5" table:style-name="ce12">
            <text:p>341814,5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5">
            <text:p>36:34:0304023:468</text:p>
          </table:table-cell>
          <table:covered-table-cell/>
          <table:table-cell office:value-type="float" office:value="316875.24" table:style-name="ce12">
            <text:p>316875,2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5">
            <text:p>36:34:0304023:511</text:p>
          </table:table-cell>
          <table:covered-table-cell/>
          <table:table-cell office:value-type="float" office:value="35192.559999999998" table:style-name="ce12">
            <text:p>35192,5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5">
            <text:p>36:34:0304023:512</text:p>
          </table:table-cell>
          <table:covered-table-cell/>
          <table:table-cell office:value-type="float" office:value="671403.87" table:style-name="ce12">
            <text:p>671403,8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5">
            <text:p>36:34:0304023:516</text:p>
          </table:table-cell>
          <table:covered-table-cell/>
          <table:table-cell office:value-type="float" office:value="561866.75" table:style-name="ce12">
            <text:p>561866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5">
            <text:p>36:34:0305002:656</text:p>
          </table:table-cell>
          <table:covered-table-cell/>
          <table:table-cell office:value-type="float" office:value="12108561.779999999" table:style-name="ce12">
            <text:p>12108561,7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5">
            <text:p>36:34:0306086:19306</text:p>
          </table:table-cell>
          <table:covered-table-cell/>
          <table:table-cell office:value-type="float" office:value="133729.9" table:style-name="ce12">
            <text:p>133729,9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5">
            <text:p>36:34:0306086:19308</text:p>
          </table:table-cell>
          <table:covered-table-cell/>
          <table:table-cell office:value-type="float" office:value="256755.26" table:style-name="ce12">
            <text:p>256755,2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5">
            <text:p>36:34:0307005:265</text:p>
          </table:table-cell>
          <table:covered-table-cell/>
          <table:table-cell office:value-type="float" office:value="1237856" table:style-name="ce12">
            <text:p>1237856,0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5">
            <text:p>36:34:0307005:267</text:p>
          </table:table-cell>
          <table:covered-table-cell/>
          <table:table-cell office:value-type="float" office:value="1854898.58" table:style-name="ce12">
            <text:p>1854898,5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5">
            <text:p>36:34:0401002:1409</text:p>
          </table:table-cell>
          <table:covered-table-cell/>
          <table:table-cell office:value-type="float" office:value="46483.92" table:style-name="ce12">
            <text:p>46483,9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5">
            <text:p>36:34:0401002:1410</text:p>
          </table:table-cell>
          <table:covered-table-cell/>
          <table:table-cell office:value-type="float" office:value="39105.519999999997" table:style-name="ce12">
            <text:p>39105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5">
            <text:p>36:34:0401002:1415</text:p>
          </table:table-cell>
          <table:covered-table-cell/>
          <table:table-cell office:value-type="float" office:value="144985.56" table:style-name="ce12">
            <text:p>144985,5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5">
            <text:p>36:34:0401002:1416</text:p>
          </table:table-cell>
          <table:covered-table-cell/>
          <table:table-cell office:value-type="float" office:value="95919.2" table:style-name="ce12">
            <text:p>95919,2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5">
            <text:p>36:34:0401009:1507</text:p>
          </table:table-cell>
          <table:covered-table-cell/>
          <table:table-cell office:value-type="float" office:value="2914780.14" table:style-name="ce12">
            <text:p>2914780,1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5">
            <text:p>36:34:0402014:270</text:p>
          </table:table-cell>
          <table:covered-table-cell/>
          <table:table-cell office:value-type="float" office:value="894575.23" table:style-name="ce12">
            <text:p>894575,2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5">
            <text:p>36:34:0404038:3122</text:p>
          </table:table-cell>
          <table:covered-table-cell/>
          <table:table-cell office:value-type="float" office:value="120709.8" table:style-name="ce12">
            <text:p>120709,8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5">
            <text:p>36:34:0405029:1360</text:p>
          </table:table-cell>
          <table:covered-table-cell/>
          <table:table-cell office:value-type="float" office:value="4548169.3899999997" table:style-name="ce12">
            <text:p>4548169,3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5">
            <text:p>36:34:0506002:9775</text:p>
          </table:table-cell>
          <table:covered-table-cell/>
          <table:table-cell office:value-type="float" office:value="208412.56" table:style-name="ce12">
            <text:p>208412,5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5">
            <text:p>36:34:0507004:216</text:p>
          </table:table-cell>
          <table:covered-table-cell/>
          <table:table-cell office:value-type="float" office:value="2228023.36" table:style-name="ce12">
            <text:p>2228023,3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5">
            <text:p>36:34:0508001:10063</text:p>
          </table:table-cell>
          <table:covered-table-cell/>
          <table:table-cell office:value-type="float" office:value="4867485.1500000004" table:style-name="ce12">
            <text:p>4867485,1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5">
            <text:p>36:34:0508001:34413</text:p>
          </table:table-cell>
          <table:covered-table-cell/>
          <table:table-cell office:value-type="float" office:value="136196.79" table:style-name="ce12">
            <text:p>136196,7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5">
            <text:p>36:34:0508001:8940</text:p>
          </table:table-cell>
          <table:covered-table-cell/>
          <table:table-cell office:value-type="float" office:value="1324258.1599999999" table:style-name="ce12">
            <text:p>1324258,1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5">
            <text:p>36:34:0508001:9382</text:p>
          </table:table-cell>
          <table:covered-table-cell/>
          <table:table-cell office:value-type="float" office:value="25454465.030000001" table:style-name="ce12">
            <text:p>25454465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5">
            <text:p>36:34:0508001:9384</text:p>
          </table:table-cell>
          <table:covered-table-cell/>
          <table:table-cell office:value-type="float" office:value="4980807.97" table:style-name="ce12">
            <text:p>4980807,97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5">
            <text:p>36:34:0508001:9880</text:p>
          </table:table-cell>
          <table:covered-table-cell/>
          <table:table-cell office:value-type="float" office:value="3246429.12" table:style-name="ce12">
            <text:p>3246429,1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5">
            <text:p>36:34:0516002:11934</text:p>
          </table:table-cell>
          <table:covered-table-cell/>
          <table:table-cell office:value-type="float" office:value="469711.54" table:style-name="ce12">
            <text:p>469711,5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5">
            <text:p>36:34:0606001:4314</text:p>
          </table:table-cell>
          <table:covered-table-cell/>
          <table:table-cell office:value-type="float" office:value="160931.48000000001" table:style-name="ce12">
            <text:p>160931,4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5">
            <text:p>36:34:0606001:4316</text:p>
          </table:table-cell>
          <table:covered-table-cell/>
          <table:table-cell office:value-type="float" office:value="641763.32999999996" table:style-name="ce12">
            <text:p>641763,3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5">
            <text:p>36:34:0606001:4317</text:p>
          </table:table-cell>
          <table:covered-table-cell/>
          <table:table-cell office:value-type="float" office:value="341488.75" table:style-name="ce12">
            <text:p>341488,7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5">
            <text:p>36:34:0606001:4319</text:p>
          </table:table-cell>
          <table:covered-table-cell/>
          <table:table-cell office:value-type="float" office:value="337563.59" table:style-name="ce12">
            <text:p>337563,5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5">
            <text:p>36:34:0606001:4320</text:p>
          </table:table-cell>
          <table:covered-table-cell/>
          <table:table-cell office:value-type="float" office:value="321862.96000000002" table:style-name="ce12">
            <text:p>321862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5">
            <text:p>36:34:0606001:4322</text:p>
          </table:table-cell>
          <table:covered-table-cell/>
          <table:table-cell office:value-type="float" office:value="345413.9" table:style-name="ce12">
            <text:p>345413,9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5">
            <text:p>36:34:0606001:4323</text:p>
          </table:table-cell>
          <table:covered-table-cell/>
          <table:table-cell office:value-type="float" office:value="315975.21999999997" table:style-name="ce12">
            <text:p>315975,2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5">
            <text:p>36:34:0606001:4326</text:p>
          </table:table-cell>
          <table:covered-table-cell/>
          <table:table-cell office:value-type="float" office:value="1063717.82" table:style-name="ce12">
            <text:p>1063717,8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5">
            <text:p>36:34:0606001:4327</text:p>
          </table:table-cell>
          <table:covered-table-cell/>
          <table:table-cell office:value-type="float" office:value="359151.96" table:style-name="ce12">
            <text:p>359151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5">
            <text:p>36:34:0606001:4329</text:p>
          </table:table-cell>
          <table:covered-table-cell/>
          <table:table-cell office:value-type="float" office:value="233546.9" table:style-name="ce12">
            <text:p>233546,9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5">
            <text:p>36:34:0606001:4330</text:p>
          </table:table-cell>
          <table:covered-table-cell/>
          <table:table-cell office:value-type="float" office:value="1670154.73" table:style-name="ce12">
            <text:p>1670154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5">
            <text:p>36:34:0606001:4332</text:p>
          </table:table-cell>
          <table:covered-table-cell/>
          <table:table-cell office:value-type="float" office:value="284573.96000000002" table:style-name="ce12">
            <text:p>284573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5">
            <text:p>36:34:0606001:4333</text:p>
          </table:table-cell>
          <table:covered-table-cell/>
          <table:table-cell office:value-type="float" office:value="549522.12" table:style-name="ce12">
            <text:p>549522,1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5">
            <text:p>36:34:0606001:4335</text:p>
          </table:table-cell>
          <table:covered-table-cell/>
          <table:table-cell office:value-type="float" office:value="351301.64" table:style-name="ce12">
            <text:p>351301,6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5">
            <text:p>36:34:0606001:4336</text:p>
          </table:table-cell>
          <table:covered-table-cell/>
          <table:table-cell office:value-type="float" office:value="402328.7" table:style-name="ce12">
            <text:p>402328,7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5">
            <text:p>36:34:0606001:4338</text:p>
          </table:table-cell>
          <table:covered-table-cell/>
          <table:table-cell office:value-type="float" office:value="357189.38" table:style-name="ce12">
            <text:p>357189,3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5">
            <text:p>36:34:0606001:4339</text:p>
          </table:table-cell>
          <table:covered-table-cell/>
          <table:table-cell office:value-type="float" office:value="117754.74" table:style-name="ce12">
            <text:p>117754,7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5">
            <text:p>36:34:0606001:4341</text:p>
          </table:table-cell>
          <table:covered-table-cell/>
          <table:table-cell office:value-type="float" office:value="667276.86" table:style-name="ce12">
            <text:p>667276,8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5">
            <text:p>36:34:0606001:4342</text:p>
          </table:table-cell>
          <table:covered-table-cell/>
          <table:table-cell office:value-type="float" office:value="319900.38" table:style-name="ce12">
            <text:p>319900,3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5">
            <text:p>36:34:0606001:4344</text:p>
          </table:table-cell>
          <table:covered-table-cell/>
          <table:table-cell office:value-type="float" office:value="321862.96000000002" table:style-name="ce12">
            <text:p>321862,9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5">
            <text:p>36:34:0606001:4521</text:p>
          </table:table-cell>
          <table:covered-table-cell/>
          <table:table-cell office:value-type="float" office:value="349339.06" table:style-name="ce12">
            <text:p>349339,0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5">
            <text:p>36:34:0606001:4524</text:p>
          </table:table-cell>
          <table:covered-table-cell/>
          <table:table-cell office:value-type="float" office:value="319900.38" table:style-name="ce12">
            <text:p>319900,3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5">
            <text:p>36:34:0606001:4525</text:p>
          </table:table-cell>
          <table:covered-table-cell/>
          <table:table-cell office:value-type="float" office:value="1383618.2" table:style-name="ce12">
            <text:p>1383618,20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5">
            <text:p>36:34:0606001:4637</text:p>
          </table:table-cell>
          <table:covered-table-cell/>
          <table:table-cell office:value-type="float" office:value="347376.48" table:style-name="ce12">
            <text:p>347376,4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5">
            <text:p>36:34:0606001:4815</text:p>
          </table:table-cell>
          <table:covered-table-cell/>
          <table:table-cell office:value-type="float" office:value="333638.43" table:style-name="ce12">
            <text:p>333638,4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5">
            <text:p>36:34:0606001:4817</text:p>
          </table:table-cell>
          <table:covered-table-cell/>
          <table:table-cell office:value-type="float" office:value="333638.43" table:style-name="ce12">
            <text:p>333638,4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5">
            <text:p>36:34:0606001:4819</text:p>
          </table:table-cell>
          <table:covered-table-cell/>
          <table:table-cell office:value-type="float" office:value="135417.95000000001" table:style-name="ce12">
            <text:p>135417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5">
            <text:p>36:34:0606016:682</text:p>
          </table:table-cell>
          <table:covered-table-cell/>
          <table:table-cell office:value-type="float" office:value="1431326.02" table:style-name="ce12">
            <text:p>1431326,0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5">
            <text:p>36:34:0606016:685</text:p>
          </table:table-cell>
          <table:covered-table-cell/>
          <table:table-cell office:value-type="float" office:value="604839.62" table:style-name="ce12">
            <text:p>604839,6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5">
            <text:p>36:34:0606016:709</text:p>
          </table:table-cell>
          <table:covered-table-cell/>
          <table:table-cell office:value-type="float" office:value="313793.03000000003" table:style-name="ce12">
            <text:p>313793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5">
            <text:p>36:34:0606016:710</text:p>
          </table:table-cell>
          <table:covered-table-cell/>
          <table:table-cell office:value-type="float" office:value="426964.28" table:style-name="ce12">
            <text:p>426964,2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5">
            <text:p>36:34:0606016:712</text:p>
          </table:table-cell>
          <table:covered-table-cell/>
          <table:table-cell office:value-type="float" office:value="667024.52" table:style-name="ce12">
            <text:p>667024,5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5">
            <text:p>36:34:0606016:713</text:p>
          </table:table-cell>
          <table:covered-table-cell/>
          <table:table-cell office:value-type="float" office:value="301790.02" table:style-name="ce12">
            <text:p>301790,0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5">
            <text:p>36:34:0606016:716</text:p>
          </table:table-cell>
          <table:covered-table-cell/>
          <table:table-cell office:value-type="float" office:value="636159.64" table:style-name="ce12">
            <text:p>636159,6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5">
            <text:p>36:34:0606016:717</text:p>
          </table:table-cell>
          <table:covered-table-cell/>
          <table:table-cell office:value-type="float" office:value="6733689.7300000004" table:style-name="ce12">
            <text:p>6733689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5">
            <text:p>36:34:0606016:719</text:p>
          </table:table-cell>
          <table:covered-table-cell/>
          <table:table-cell office:value-type="float" office:value="2364593.36" table:style-name="ce12">
            <text:p>2364593,3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5">
            <text:p>36:34:0606016:720</text:p>
          </table:table-cell>
          <table:covered-table-cell/>
          <table:table-cell office:value-type="float" office:value="5800884.2300000004" table:style-name="ce12">
            <text:p>5800884,2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15">
            <text:p>36:34:0606016:724</text:p>
          </table:table-cell>
          <table:covered-table-cell/>
          <table:table-cell office:value-type="float" office:value="1238024.95" table:style-name="ce12">
            <text:p>1238024,9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15">
            <text:p>36:34:0606016:725</text:p>
          </table:table-cell>
          <table:covered-table-cell/>
          <table:table-cell office:value-type="float" office:value="423534.85" table:style-name="ce12">
            <text:p>423534,85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15">
            <text:p>36:34:0606016:742</text:p>
          </table:table-cell>
          <table:covered-table-cell/>
          <table:table-cell office:value-type="float" office:value="816204.82" table:style-name="ce12">
            <text:p>816204,8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15">
            <text:p>36:34:0606016:743</text:p>
          </table:table-cell>
          <table:covered-table-cell/>
          <table:table-cell office:value-type="float" office:value="2736686.74" table:style-name="ce12">
            <text:p>2736686,7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15">
            <text:p>36:34:0606016:763</text:p>
          </table:table-cell>
          <table:covered-table-cell/>
          <table:table-cell office:value-type="float" office:value="540513.81000000006" table:style-name="ce12">
            <text:p>540513,81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15">
            <text:p>36:34:0606016:821</text:p>
          </table:table-cell>
          <table:covered-table-cell/>
          <table:table-cell office:value-type="float" office:value="303504.73" table:style-name="ce12">
            <text:p>303504,7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15">
            <text:p>36:34:0606016:822</text:p>
          </table:table-cell>
          <table:covered-table-cell/>
          <table:table-cell office:value-type="float" office:value="313793.03000000003" table:style-name="ce12">
            <text:p>313793,03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15">
            <text:p>36:34:0606021:1051</text:p>
          </table:table-cell>
          <table:covered-table-cell/>
          <table:table-cell office:value-type="float" office:value="1083586.8799999999" table:style-name="ce12">
            <text:p>1083586,8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15">
            <text:p>36:34:0606021:1145</text:p>
          </table:table-cell>
          <table:covered-table-cell/>
          <table:table-cell office:value-type="float" office:value="5449249.3399999999" table:style-name="ce12">
            <text:p>5449249,3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15">
            <text:p>36:34:0606021:1245</text:p>
          </table:table-cell>
          <table:covered-table-cell/>
          <table:table-cell office:value-type="float" office:value="2828015.99" table:style-name="ce12">
            <text:p>2828015,99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15">
            <text:p>36:34:0606021:1268</text:p>
          </table:table-cell>
          <table:covered-table-cell/>
          <table:table-cell office:value-type="float" office:value="1574359.42" table:style-name="ce12">
            <text:p>1574359,42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15">
            <text:p>36:34:0606021:1276</text:p>
          </table:table-cell>
          <table:covered-table-cell/>
          <table:table-cell office:value-type="float" office:value="1090875.58" table:style-name="ce12">
            <text:p>1090875,5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15">
            <text:p>36:34:0606022:587</text:p>
          </table:table-cell>
          <table:covered-table-cell/>
          <table:table-cell office:value-type="float" office:value="159184.66" table:style-name="ce12">
            <text:p>159184,66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15">
            <text:p>36:34:0606022:690</text:p>
          </table:table-cell>
          <table:covered-table-cell/>
          <table:table-cell office:value-type="float" office:value="2717692.08" table:style-name="ce12">
            <text:p>2717692,08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number-columns-spanned="2" table:number-rows-spanned="1" table:style-name="ce15">
            <text:p>36:34:0606022:693</text:p>
          </table:table-cell>
          <table:covered-table-cell/>
          <table:table-cell office:value-type="float" office:value="303431.64" table:style-name="ce14">
            <text:p>303431,64</text:p>
          </table:table-cell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2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00:0000000:509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01:0010316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01:0010518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01:005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01:0590012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02:010006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02:0100107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02:0100113:10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6:03:0100033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6:03:0100033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6:03:0100033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6:03:0100033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6:03:0100033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6:03:0100033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6:03:0100034: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6:03:0100035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03:0100040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6:03:0100049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6:03:0100050: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6:03:0100050:2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6:03:0100050:3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6:03:0100050:3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03:0100050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6:03:0100050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6:03:0100050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6:03:0100050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6:03:0100050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6:03:0100050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6:03:0100051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6:03:0100055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6:03:0100055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6:03:0100055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6:03:0100056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6:03:0100056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6:03:0100056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6:03:010005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6:03:0100056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6:03:0100056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6:03:2500002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6:03:2500002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6:03:2500002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6:03:2800010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6:03:3200005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6:03:330000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6:03:3300008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6:03:3400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6:03:3700005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6:03:400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6:03:40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6:03:49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6:03:540001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6:04:0000000:43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6:04:0101011:5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6:04:0101026:10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6:04:0101041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6:04:010104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6:04:0101046:4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6:04:0101047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6:04:0102015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6:04:0102020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6:04:0102022:2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6:04:0102023:3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6:04:0102039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6:04:0102046:19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6:04:0102046:31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6:04:0102049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04:0102052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6:04:0102052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6:04:0102052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6:04:0102052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6:04:0102052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6:04:0102052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6:04:0102052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6:04:0102052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6:04:0102052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6:04:0102052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6:04:0102052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6:04:0102052:2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6:04:0102052:5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6:04:0102055:10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6:04:0102055:10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6:04:0103001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6:04:0103009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6:04:010301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6:04:0103014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6:04:0103021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6:04:0103029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6:04:0103034:4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6:04:0103035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6:04:0103035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6:04:0103043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6:04:0103044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6:04:0103046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6:04:0103050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6:04:0103069:18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6:04:0200014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6:04:2000014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6:04:2314001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6:05:0100046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6:05:0100046: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6:05:0100070:2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6:05:0100070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6:05:0100088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6:05:0100103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6:05:0100108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6:05:0100111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6:05:0100126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6:05:0100134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6:05:0100134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6:05:0100134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6:05:0100137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6:05:010017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6:05:0700002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6:05:0700003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6:05:0700003:1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6:05:0700003:5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6:05:0900002:2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6:05:0900002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6:05:3100015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6:05:4000003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6:05:4000006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6:10:01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6:10:01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6:10:0100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6:10:0100005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6:10:0100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6:10:01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6:10:01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6:10:0100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6:10:0100008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6:10:0100008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6:10:0100008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6:10:0100008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6:10:0100008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6:10:0100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6:10:0100008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6:10:0100008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6:10:0100009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6:10:010000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6:10:0100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5">
            <text:p>36:10:010001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5">
            <text:p>36:10:010001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5">
            <text:p>36:10:010001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5">
            <text:p>36:10:010001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5">
            <text:p>36:10:0100013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5">
            <text:p>36:10:010001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5">
            <text:p>36:10:010002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5">
            <text:p>36:10:010002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5">
            <text:p>36:10:0100029: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5">
            <text:p>36:10:010003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5">
            <text:p>36:10:0100032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5">
            <text:p>36:10:0100033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5">
            <text:p>36:10:0100033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5">
            <text:p>36:10:010003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5">
            <text:p>36:10:0100034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5">
            <text:p>36:10:010003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5">
            <text:p>36:10:0100164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5">
            <text:p>36:10:470002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5">
            <text:p>36:10:5100001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5">
            <text:p>36:10:5100010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5">
            <text:p>36:10:5100010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5">
            <text:p>36:10:5100010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5">
            <text:p>36:10:5200015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5">
            <text:p>36:10:5200015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5">
            <text:p>36:10:5200016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5">
            <text:p>36:10:5300005:6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5">
            <text:p>36:10:5300005:7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5">
            <text:p>36:10:5400009:4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5">
            <text:p>36:10:5400009:4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5">
            <text:p>36:10:5400009:4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5">
            <text:p>36:10:5400009:4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5">
            <text:p>36:10:5400009:4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5">
            <text:p>36:10:5400009:4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5">
            <text:p>36:10:5400009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5">
            <text:p>36:10:5400009:4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5">
            <text:p>36:10:5400009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5">
            <text:p>36:10:5400009:4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5">
            <text:p>36:10:5400009:4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5">
            <text:p>36:10:5400009:4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5">
            <text:p>36:10:5400009:4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5">
            <text:p>36:10:5400011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5">
            <text:p>36:10:5400011:2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5">
            <text:p>36:10:5400011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5">
            <text:p>36:10:5400011:2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5">
            <text:p>36:10:5400011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5">
            <text:p>36:10:5400011:2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5">
            <text:p>36:10:5400011:2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5">
            <text:p>36:10:5400011:2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5">
            <text:p>36:10:5400011:2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5">
            <text:p>36:10:5400015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5">
            <text:p>36:10:5400015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5">
            <text:p>36:14:0010201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5">
            <text:p>36:14:0150014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5">
            <text:p>36:14:016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5">
            <text:p>36:14:017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5">
            <text:p>36:14:018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5">
            <text:p>36:14:0220002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5">
            <text:p>36:14:0220003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5">
            <text:p>36:14:0230005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5">
            <text:p>36:14:0240008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5">
            <text:p>36:14:0240011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5">
            <text:p>36:14:0570001:4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5">
            <text:p>36:14:0590001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5">
            <text:p>36:14:0590002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5">
            <text:p>36:14:0590002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5">
            <text:p>36:14:0590004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5">
            <text:p>36:14:059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5">
            <text:p>36:14:0600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5">
            <text:p>36:14:060001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5">
            <text:p>36:16:0000000:20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5">
            <text:p>36:16:0101037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5">
            <text:p>36:16:1601007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5">
            <text:p>36:16:1601007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5">
            <text:p>36:16:1601007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5">
            <text:p>36:16:1601007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5">
            <text:p>36:16:1601007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5">
            <text:p>36:16:1601007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5">
            <text:p>36:16:1601007:1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5">
            <text:p>36:16:1601007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5">
            <text:p>36:16:1601007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5">
            <text:p>36:16:1601007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5">
            <text:p>36:16:1601007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5">
            <text:p>36:16:1601007:1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5">
            <text:p>36:16:1601007:1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5">
            <text:p>36:16:1601007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5">
            <text:p>36:16:1601007:2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5">
            <text:p>36:16:1601007:2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5">
            <text:p>36:16:1601007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5">
            <text:p>36:16:1601007:2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5">
            <text:p>36:16:1601007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5">
            <text:p>36:16:1601007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5">
            <text:p>36:16:1601007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5">
            <text:p>36:16:1601007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5">
            <text:p>36:16:1601007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5">
            <text:p>36:16:1601007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5">
            <text:p>36:16:1601007:2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5">
            <text:p>36:16:1601007:2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5">
            <text:p>36:16:1601007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5">
            <text:p>36:16:1601007:2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5">
            <text:p>36:16:1601007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5">
            <text:p>36:16:1601007:2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5">
            <text:p>36:16:1601007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5">
            <text:p>36:16:1601007:2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5">
            <text:p>36:16:1601007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5">
            <text:p>36:16:1601012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5">
            <text:p>36:16:1601012:1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5">
            <text:p>36:16:1601012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5">
            <text:p>36:16:1601012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5">
            <text:p>36:16:1601012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5">
            <text:p>36:16:1601012:1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5">
            <text:p>36:16:1601012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5">
            <text:p>36:16:160101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5">
            <text:p>36:16:1601012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5">
            <text:p>36:16:1601012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5">
            <text:p>36:16:1601012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5">
            <text:p>36:16:1601012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5">
            <text:p>36:16:1601012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5">
            <text:p>36:16:1601012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5">
            <text:p>36:16:1601012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5">
            <text:p>36:16:1601012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5">
            <text:p>36:16:1601012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5">
            <text:p>36:16:1601012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5">
            <text:p>36:16:1601012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5">
            <text:p>36:16:1601012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5">
            <text:p>36:16:1601012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5">
            <text:p>36:16:1601012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5">
            <text:p>36:16:1601012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5">
            <text:p>36:16:1601012: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5">
            <text:p>36:16:1601012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5">
            <text:p>36:16:1601012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5">
            <text:p>36:16:1601012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5">
            <text:p>36:16:1601012:2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5">
            <text:p>36:16:1601012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5">
            <text:p>36:16:1601012:2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5">
            <text:p>36:16:1601012:2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5">
            <text:p>36:16:1601012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5">
            <text:p>36:16:1601012:2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5">
            <text:p>36:16:1601014:2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5">
            <text:p>36:16:1601014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5">
            <text:p>36:16:1601014: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5">
            <text:p>36:16:1601014: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5">
            <text:p>36:16:1601014:2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5">
            <text:p>36:16:1601014:2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5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5">
            <text:p>36:16:1601018:1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5">
            <text:p>36:16:1601018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5">
            <text:p>36:16:1601018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5">
            <text:p>36:16:1601018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5">
            <text:p>36:16:1601018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5">
            <text:p>36:16:1601018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5">
            <text:p>36:16:1601018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5">
            <text:p>36:16:1601018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5">
            <text:p>36:16:1601018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5">
            <text:p>36:16:1601018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5">
            <text:p>36:16:1601018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5">
            <text:p>36:16:1601018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5">
            <text:p>36:16:1601018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5">
            <text:p>36:16:1601018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5">
            <text:p>36:16:1601018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5">
            <text:p>36:16:1601021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5">
            <text:p>36:16:1601021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5">
            <text:p>36:16:160102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5">
            <text:p>36:16:1601021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5">
            <text:p>36:16:1601021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5">
            <text:p>36:16:1601021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5">
            <text:p>36:16:1601021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5">
            <text:p>36:16:1601021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5">
            <text:p>36:16:1601021:1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5">
            <text:p>36:16:1601021:1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5">
            <text:p>36:16:160102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5">
            <text:p>36:16:1601021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5">
            <text:p>36:16:1601021:1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5">
            <text:p>36:16:1601021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5">
            <text:p>36:16:1601021:1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5">
            <text:p>36:16:1601021:1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5">
            <text:p>36:16:1601021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5">
            <text:p>36:16:1601021:1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5">
            <text:p>36:16:1601021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5">
            <text:p>36:16:1601021:2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5">
            <text:p>36:16:1601021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5">
            <text:p>36:16:1601021:2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5">
            <text:p>36:16:1601021:2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5">
            <text:p>36:16:1601021:2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5">
            <text:p>36:16:1601021:2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5">
            <text:p>36:16:1601021:2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5">
            <text:p>36:16:1601021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5">
            <text:p>36:16:1601021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5">
            <text:p>36:16:1601021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5">
            <text:p>36:16:1601021:2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5">
            <text:p>36:16:1601022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5">
            <text:p>36:16:1601022:2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5">
            <text:p>36:16:1601024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5">
            <text:p>36:16:1601030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5">
            <text:p>36:16:2201017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5">
            <text:p>36:16:2201019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5">
            <text:p>36:16:2201019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5">
            <text:p>36:16:2201019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5">
            <text:p>36:16:2201019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5">
            <text:p>36:16:2201019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5">
            <text:p>36:16:2201019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5">
            <text:p>36:16:2201019:1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5">
            <text:p>36:16:2201019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5">
            <text:p>36:16:2201019:3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5">
            <text:p>36:16:2201019:3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5">
            <text:p>36:16:2201019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5">
            <text:p>36:16:2201019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5">
            <text:p>36:16:2201019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5">
            <text:p>36:16:2201019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5">
            <text:p>36:16:2201019: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5">
            <text:p>36:16:2201019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5">
            <text:p>36:16:2201019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5">
            <text:p>36:16:2201019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5">
            <text:p>36:16:2201019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5">
            <text:p>36:16:2201019:8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5">
            <text:p>36:16:2201019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5">
            <text:p>36:16:2201019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5">
            <text:p>36:16:2201020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5">
            <text:p>36:16:2201026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5">
            <text:p>36:16:2201026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5">
            <text:p>36:16:2201026:3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5">
            <text:p>36:16:2201026:3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5">
            <text:p>36:16:2201026:3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5">
            <text:p>36:16:2201026:3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5">
            <text:p>36:16:2201030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5">
            <text:p>36:17:3000006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5">
            <text:p>36:19:0104062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5">
            <text:p>36:19:0104063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5">
            <text:p>36:19:0104063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5">
            <text:p>36:19:0104063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5">
            <text:p>36:19:0104064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5">
            <text:p>36:19:0104064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5">
            <text:p>36:19:0104064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5">
            <text:p>36:19:0104064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5">
            <text:p>36:19:010406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5">
            <text:p>36:19:0104065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5">
            <text:p>36:19:0104066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5">
            <text:p>36:19:0104067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5">
            <text:p>36:19:010406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5">
            <text:p>36:19:0104067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5">
            <text:p>36:20:0100014:8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5">
            <text:p>36:20:0100049:1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5">
            <text:p>36:20:1800008:1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5">
            <text:p>36:20:1800011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5">
            <text:p>36:20:1800011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5">
            <text:p>36:20:180001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5">
            <text:p>36:20:1800011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5">
            <text:p>36:20:1800011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5">
            <text:p>36:20:1800011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5">
            <text:p>36:20:1800012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5">
            <text:p>36:20:1800012:1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5">
            <text:p>36:20:1800012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5">
            <text:p>36:20:1800012:1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5">
            <text:p>36:20:1900001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5">
            <text:p>36:20:1900001:1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5">
            <text:p>36:20:1900001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5">
            <text:p>36:20:190000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5">
            <text:p>36:20:1900001:1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5">
            <text:p>36:20:1900001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5">
            <text:p>36:20:1900001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5">
            <text:p>36:20:1900001:1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5">
            <text:p>36:20:1900001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5">
            <text:p>36:20:1900001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5">
            <text:p>36:20:1900001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5">
            <text:p>36:20:1900001:1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5">
            <text:p>36:20:190000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5">
            <text:p>36:20:1900001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5">
            <text:p>36:20:1900001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5">
            <text:p>36:20:1900001:1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5">
            <text:p>36:20:1900001:1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5">
            <text:p>36:20:1900001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5">
            <text:p>36:20:1900001:1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5">
            <text:p>36:20:1900001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5">
            <text:p>36:20:1900002:1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5">
            <text:p>36:20:1900002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5">
            <text:p>36:20:1900002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5">
            <text:p>36:20:1900002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5">
            <text:p>36:20:1900002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5">
            <text:p>36:20:200000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5">
            <text:p>36:20:210000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5">
            <text:p>36:20:210000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5">
            <text:p>36:20:21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5">
            <text:p>36:20:2200001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5">
            <text:p>36:21:5800005: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5">
            <text:p>36:21:5800005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5">
            <text:p>36:21:5800005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5">
            <text:p>36:21:6400001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5">
            <text:p>36:21:6400001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5">
            <text:p>36:21:6400001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5">
            <text:p>36:21:65000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5">
            <text:p>36:21:650000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5">
            <text:p>36:21:6700001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5">
            <text:p>36:21:670000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5">
            <text:p>36:21:6700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5">
            <text:p>36:21:67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5">
            <text:p>36:21:67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5">
            <text:p>36:21:67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5">
            <text:p>36:21:6700002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5">
            <text:p>36:21:6700002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5">
            <text:p>36:21:6700002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5">
            <text:p>36:21:6700002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5">
            <text:p>36:21:670000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5">
            <text:p>36:21:8100006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5">
            <text:p>36:22:2400011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5">
            <text:p>36:22:2400011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5">
            <text:p>36:22:2400011:1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5">
            <text:p>36:22:2400011:1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5">
            <text:p>36:22:2400011:1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5">
            <text:p>36:22:240001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5">
            <text:p>36:22:2400011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5">
            <text:p>36:22:24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5">
            <text:p>36:22:2400013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5">
            <text:p>36:22:2400013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5">
            <text:p>36:22:240001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5">
            <text:p>36:22:2400014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5">
            <text:p>36:22:2400014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5">
            <text:p>36:22:2400014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5">
            <text:p>36:23:1800019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5">
            <text:p>36:24:0000000:14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5">
            <text:p>36:24:27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5">
            <text:p>36:25:6945016:16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5">
            <text:p>36:26:0100019:1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5">
            <text:p>36:26:0100019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5">
            <text:p>36:26:0100025:4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5">
            <text:p>36:26:0100025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5">
            <text:p>36:26:0100025:4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5">
            <text:p>36:26:0100025:47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5">
            <text:p>36:26:0100025:4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5">
            <text:p>36:26:0100025:4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5">
            <text:p>36:26:0100025:4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5">
            <text:p>36:26:0100025:5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5">
            <text:p>36:26:0100025:5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5">
            <text:p>36:26:0100026:1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5">
            <text:p>36:26:0100026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5">
            <text:p>36:26:0100026:1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5">
            <text:p>36:26:0100026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5">
            <text:p>36:26:0100026:1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5">
            <text:p>36:26:0100026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5">
            <text:p>36:26:0100026:1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5">
            <text:p>36:26:0100026:1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5">
            <text:p>36:26:0100027:4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5">
            <text:p>36:26:0100027:4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5">
            <text:p>36:26:0100027:4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5">
            <text:p>36:26:1500006: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5">
            <text:p>36:26:1500006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5">
            <text:p>36:26:1500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5">
            <text:p>36:26:15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5">
            <text:p>36:26:1500007: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5">
            <text:p>36:26:1500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5">
            <text:p>36:26:15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5">
            <text:p>36:26:15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5">
            <text:p>36:26:16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5">
            <text:p>36:26:16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5">
            <text:p>36:26:16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5">
            <text:p>36:26:16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5">
            <text:p>36:26:16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5">
            <text:p>36:26:16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5">
            <text:p>36:26:16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5">
            <text:p>36:26:1600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5">
            <text:p>36:26:16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5">
            <text:p>36:26:16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5">
            <text:p>36:26:16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5">
            <text:p>36:26:160000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5">
            <text:p>36:26:1600005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5">
            <text:p>36:26:1600005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5">
            <text:p>36:26:1600005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5">
            <text:p>36:26:1600005: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5">
            <text:p>36:26:1600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5">
            <text:p>36:26:1600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5">
            <text:p>36:26:16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5">
            <text:p>36:26:1600008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5">
            <text:p>36:26:1600008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5">
            <text:p>36:26:1600008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5">
            <text:p>36:26:1600008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5">
            <text:p>36:26:1600008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5">
            <text:p>36:26:1600008: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5">
            <text:p>36:26:16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5">
            <text:p>36:26:16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5">
            <text:p>36:26:1600010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5">
            <text:p>36:26:1600010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5">
            <text:p>36:26:1600010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5">
            <text:p>36:26:17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5">
            <text:p>36:26:190002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5">
            <text:p>36:26:1900021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5">
            <text:p>36:26:190002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5">
            <text:p>36:26:1900021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5">
            <text:p>36:26:1900021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5">
            <text:p>36:26:1900021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5">
            <text:p>36:26:1900021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5">
            <text:p>36:26:190002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5">
            <text:p>36:26:1900021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5">
            <text:p>36:26:190002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5">
            <text:p>36:26:1900022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5">
            <text:p>36:26:190002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5">
            <text:p>36:26:1900022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5">
            <text:p>36:26:1900022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5">
            <text:p>36:26:1900023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5">
            <text:p>36:26:1900023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5">
            <text:p>36:26:1900023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5">
            <text:p>36:26:1900024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5">
            <text:p>36:26:1900024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5">
            <text:p>36:26:21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5">
            <text:p>36:26:21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5">
            <text:p>36:26:21000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5">
            <text:p>36:26:21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5">
            <text:p>36:26:21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5">
            <text:p>36:26:21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5">
            <text:p>36:26:21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5">
            <text:p>36:26:21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5">
            <text:p>36:26:2400009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5">
            <text:p>36:26:2800026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5">
            <text:p>36:26:2800026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5">
            <text:p>36:26:2800027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5">
            <text:p>36:26:280002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5">
            <text:p>36:26:2800027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5">
            <text:p>36:26:2800027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5">
            <text:p>36:26:2800027: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5">
            <text:p>36:26:2800027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5">
            <text:p>36:26:2800027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5">
            <text:p>36:26:29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5">
            <text:p>36:26:29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5">
            <text:p>36:26:29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5">
            <text:p>36:26:30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5">
            <text:p>36:26:30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5">
            <text:p>36:27:0010704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5">
            <text:p>36:27:0010705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5">
            <text:p>36:27:0010705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5">
            <text:p>36:27:0010705: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5">
            <text:p>36:27:0010705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5">
            <text:p>36:27:0010705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5">
            <text:p>36:27:0010903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5">
            <text:p>36:27:00109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5">
            <text:p>36:27:0011206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5">
            <text:p>36:27:0011308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5">
            <text:p>36:27:0740008:2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5">
            <text:p>36:28:0102001:5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5">
            <text:p>36:28:0102001:5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5">
            <text:p>36:28:0102001:5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5">
            <text:p>36:28:0102001:5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5">
            <text:p>36:28:010201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5">
            <text:p>36:28:0102016:5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5">
            <text:p>36:28:0102016:5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5">
            <text:p>36:28:0102016:6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5">
            <text:p>36:28:010201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5">
            <text:p>36:28:0102017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5">
            <text:p>36:28:010201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5">
            <text:p>36:28:010201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5">
            <text:p>36:28:0102018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5">
            <text:p>36:28:0102019: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5">
            <text:p>36:28:0102020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5">
            <text:p>36:28:0102020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5">
            <text:p>36:28:010202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5">
            <text:p>36:28:0102021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5">
            <text:p>36:28:0102023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5">
            <text:p>36:28:0102023:8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5">
            <text:p>36:28:0103001: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5">
            <text:p>36:28:0103001:2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5">
            <text:p>36:28:0103001:2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5">
            <text:p>36:28:0103001:2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5">
            <text:p>36:28:0103005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5">
            <text:p>36:28:0103006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5">
            <text:p>36:28:0103006:1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5">
            <text:p>36:28:0103006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5">
            <text:p>36:28:0103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5">
            <text:p>36:28:0103007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5">
            <text:p>36:28:0103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5">
            <text:p>36:28:0103008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5">
            <text:p>36:28:0104001: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5">
            <text:p>36:28:0104002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5">
            <text:p>36:28:0104002: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5">
            <text:p>36:28:0104002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5">
            <text:p>36:28:0104002: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5">
            <text:p>36:28:0104002: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5">
            <text:p>36:28:0104002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5">
            <text:p>36:28:0104002: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5">
            <text:p>36:28:0104003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5">
            <text:p>36:28:0104003: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5">
            <text:p>36:28:010400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5">
            <text:p>36:28:0104005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5">
            <text:p>36:28:0104006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5">
            <text:p>36:28:0104006: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5">
            <text:p>36:28:0104006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5">
            <text:p>36:28:010400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5">
            <text:p>36:28:01040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5">
            <text:p>36:28:0104007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5">
            <text:p>36:28:0104007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5">
            <text:p>36:28:0104007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5">
            <text:p>36:28:020010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5">
            <text:p>36:28:0200109:1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5">
            <text:p>36:28:02001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5">
            <text:p>36:28:0200111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5">
            <text:p>36:28:0200111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5">
            <text:p>36:28:0200111: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5">
            <text:p>36:28:0200112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5">
            <text:p>36:28:0200112:2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5">
            <text:p>36:28:0200112:2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5">
            <text:p>36:28:0200112:2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5">
            <text:p>36:28:0200112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5">
            <text:p>36:28:0200144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5">
            <text:p>36:28:3000008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5">
            <text:p>36:28:3000008: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5">
            <text:p>36:28:3000008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5">
            <text:p>36:28:30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5">
            <text:p>36:28:3000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5">
            <text:p>36:28:3000009: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5">
            <text:p>36:28:3000009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5">
            <text:p>36:28:3000009: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5">
            <text:p>36:28:3000009: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5">
            <text:p>36:28:3000009: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5">
            <text:p>36:28:3000009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5">
            <text:p>36:29:0106014:2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5">
            <text:p>36:29:0200010:7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5">
            <text:p>36:29:7500035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5">
            <text:p>36:30:200001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5">
            <text:p>36:30:2300014: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5">
            <text:p>36:31:2300003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5">
            <text:p>36:32:0100028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5">
            <text:p>36:32:0100028: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5">
            <text:p>36:32:0100029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5">
            <text:p>36:32:0100029: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5">
            <text:p>36:32:0100030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5">
            <text:p>36:32:0100031:1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5">
            <text:p>36:32:0400006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5">
            <text:p>36:33:0003503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5">
            <text:p>36:34:0000000:110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5">
            <text:p>36:34:0000000:127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5">
            <text:p>36:34:0000000:136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5">
            <text:p>36:34:0000000:160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5">
            <text:p>36:34:0000000:162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5">
            <text:p>36:34:0000000:172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5">
            <text:p>36:34:0000000:172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5">
            <text:p>36:34:0000000:172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5">
            <text:p>36:34:0000000:172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5">
            <text:p>36:34:0000000:191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5">
            <text:p>36:34:0000000:194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5">
            <text:p>36:34:0000000:194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5">
            <text:p>36:34:0000000:196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5">
            <text:p>36:34:0000000:208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5">
            <text:p>36:34:0000000:247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5">
            <text:p>36:34:0000000:248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5">
            <text:p>36:34:0000000:249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5">
            <text:p>36:34:0000000:249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5">
            <text:p>36:34:0000000:249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5">
            <text:p>36:34:0000000:411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5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5">
            <text:p>36:34:0102012:4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5">
            <text:p>36:34:0102013:5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5">
            <text:p>36:34:0102075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5">
            <text:p>36:34:0103054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5">
            <text:p>36:34:0104079:2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5">
            <text:p>36:34:0104079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5">
            <text:p>36:34:0104079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5">
            <text:p>36:34:0104079: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5">
            <text:p>36:34:0104101:1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5">
            <text:p>36:34:0104102:4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5">
            <text:p>36:34:010415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5">
            <text:p>36:34:0105004:25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5">
            <text:p>36:34:0105005:22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5">
            <text:p>36:34:0105005:83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5">
            <text:p>36:34:0105005:83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5">
            <text:p>36:34:0105028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5">
            <text:p>36:34:0105038:42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5">
            <text:p>36:34:0105038:4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5">
            <text:p>36:34:0105038:42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5">
            <text:p>36:34:0105038:42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5">
            <text:p>36:34:0105038:4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5">
            <text:p>36:34:0105038:43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5">
            <text:p>36:34:0105038:43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5">
            <text:p>36:34:0105038:43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5">
            <text:p>36:34:0105038:43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5">
            <text:p>36:34:0105038:43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5">
            <text:p>36:34:0105038:43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5">
            <text:p>36:34:0105038:45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5">
            <text:p>36:34:0105038:45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5">
            <text:p>36:34:0105038:45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5">
            <text:p>36:34:0105038:46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5">
            <text:p>36:34:0105038:477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5">
            <text:p>36:34:0105038:47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5">
            <text:p>36:34:0105038:48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5">
            <text:p>36:34:0105038:48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5">
            <text:p>36:34:0105038:50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5">
            <text:p>36:34:0105038:50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5">
            <text:p>36:34:0106002:12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5">
            <text:p>36:34:010706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5">
            <text:p>36:34:0107062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5">
            <text:p>36:34:0108017:2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5">
            <text:p>36:34:0116002:128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5">
            <text:p>36:34:0116002:4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5">
            <text:p>36:34:0116009:4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5">
            <text:p>36:34:0201018: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5">
            <text:p>36:34:0203005:15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5">
            <text:p>36:34:0203008:33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5">
            <text:p>36:34:0203008:78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5">
            <text:p>36:34:0203008:83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5">
            <text:p>36:34:0203009:33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5">
            <text:p>36:34:0203009:33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5">
            <text:p>36:34:0203009:37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5">
            <text:p>36:34:0203009:42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5">
            <text:p>36:34:0203009:69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5">
            <text:p>36:34:0203015:5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5">
            <text:p>36:34:0203017:33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5">
            <text:p>36:34:0203018:25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5">
            <text:p>36:34:0203019:9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5">
            <text:p>36:34:0204001:47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5">
            <text:p>36:34:0204002:12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5">
            <text:p>36:34:0204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5">
            <text:p>36:34:020403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5">
            <text:p>36:34:0206001:30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5">
            <text:p>36:34:0206001:30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5">
            <text:p>36:34:0206001:34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5">
            <text:p>36:34:0207005:4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5">
            <text:p>36:34:0207005:46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5">
            <text:p>36:34:0207008:3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5">
            <text:p>36:34:0207008:4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5">
            <text:p>36:34:0207008:4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5">
            <text:p>36:34:0207009:4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5">
            <text:p>36:34:0207009:4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5">
            <text:p>36:34:0207010:6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5">
            <text:p>36:34:0207010:6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5">
            <text:p>36:34:0207010:7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5">
            <text:p>36:34:0207010:7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5">
            <text:p>36:34:0207013:2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5">
            <text:p>36:34:0207013:2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5">
            <text:p>36:34:0207013:2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5">
            <text:p>36:34:0207013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5">
            <text:p>36:34:0207013:2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5">
            <text:p>36:34:0207013:2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5">
            <text:p>36:34:0207013:2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5">
            <text:p>36:34:0207013:24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5">
            <text:p>36:34:0207013:24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5">
            <text:p>36:34:0207013: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5">
            <text:p>36:34:0207013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5">
            <text:p>36:34:0207013:2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5">
            <text:p>36:34:0208001:7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5">
            <text:p>36:34:0208007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5">
            <text:p>36:34:0208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5">
            <text:p>36:34:0208008:1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5">
            <text:p>36:34:0208008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5">
            <text:p>36:34:02080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5">
            <text:p>36:34:020801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5">
            <text:p>36:34:0208021:17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5">
            <text:p>36:34:0208060:109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5">
            <text:p>36:34:0208060:1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5">
            <text:p>36:34:0208064:11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5">
            <text:p>36:34:0208064:12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5">
            <text:p>36:34:0208064:2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5">
            <text:p>36:34:0208064:24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5">
            <text:p>36:34:0208065:6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5">
            <text:p>36:34:0208065:7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5">
            <text:p>36:34:020806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5">
            <text:p>36:34:0208067:2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5">
            <text:p>36:34:0208072: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5">
            <text:p>36:34:0208072:22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5">
            <text:p>36:34:0208072:2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5">
            <text:p>36:34:0208072:2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5">
            <text:p>36:34:0208072:2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5">
            <text:p>36:34:0208072:2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5">
            <text:p>36:34:0208079:32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5">
            <text:p>36:34:0209010: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5">
            <text:p>36:34:0209014:54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5">
            <text:p>36:34:0209014:5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5">
            <text:p>36:34:0209015:9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5">
            <text:p>36:34:0209017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5">
            <text:p>36:34:0209017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5">
            <text:p>36:34:0209017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5">
            <text:p>36:34:0210001:440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5">
            <text:p>36:34:0210002:2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5">
            <text:p>36:34:0210003:5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5">
            <text:p>36:34:0210004:3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5">
            <text:p>36:34:0211002:26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5">
            <text:p>36:34:0304013:33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5">
            <text:p>36:34:0304013:33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5">
            <text:p>36:34:0304013:36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5">
            <text:p>36:34:0304019:28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5">
            <text:p>36:34:0304022:4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5">
            <text:p>36:34:0304022:50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5">
            <text:p>36:34:0304022:5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5">
            <text:p>36:34:0304022:6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5">
            <text:p>36:34:0304023:4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5">
            <text:p>36:34:0304023:5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5">
            <text:p>36:34:0304023:56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5">
            <text:p>36:34:0305001:156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5">
            <text:p>36:34:0305005:37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5">
            <text:p>36:34:0306089: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5">
            <text:p>36:34:0307021:25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5">
            <text:p>36:34:0307023:40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5">
            <text:p>36:34:0312031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5">
            <text:p>36:34:0312032:5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5">
            <text:p>36:34:0312034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5">
            <text:p>36:34:0312042:2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5">
            <text:p>36:34:0348011:9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5">
            <text:p>36:34:0401002:14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5">
            <text:p>36:34:0401002:141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5">
            <text:p>36:34:0401005:5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5">
            <text:p>36:34:0401005:5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5">
            <text:p>36:34:0401005:5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5">
            <text:p>36:34:0401006:3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5">
            <text:p>36:34:0401020:3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5">
            <text:p>36:34:0401034:11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5">
            <text:p>36:34:0403002: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5">
            <text:p>36:34:0405004:2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5">
            <text:p>36:34:0405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5">
            <text:p>36:34:0405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5">
            <text:p>36:34:0405013:3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5">
            <text:p>36:34:0405038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5">
            <text:p>36:34:0405038:1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5">
            <text:p>36:34:0406040:5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5">
            <text:p>36:34:0502026:10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5">
            <text:p>36:34:0504012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5">
            <text:p>36:34:0504043: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5">
            <text:p>36:34:0504044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5">
            <text:p>36:34:0504044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5">
            <text:p>36:34:0505049:13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5">
            <text:p>36:34:0505049:33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5">
            <text:p>36:34:0505049:339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5">
            <text:p>36:34:0505049:35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5">
            <text:p>36:34:0505049:36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5">
            <text:p>36:34:0505049:37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5">
            <text:p>36:34:0505050:386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5">
            <text:p>36:34:0505050:39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5">
            <text:p>36:34:0505050:397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5">
            <text:p>36:34:0505050:40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5">
            <text:p>36:34:0505050:40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5">
            <text:p>36:34:0505050:42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5">
            <text:p>36:34:0505052:42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5">
            <text:p>36:34:0505052:43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5">
            <text:p>36:34:0505052:44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5">
            <text:p>36:34:0505052:47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5">
            <text:p>36:34:0505052:50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5">
            <text:p>36:34:0505053:1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5">
            <text:p>36:34:0505053:158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5">
            <text:p>36:34:0505053:543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5">
            <text:p>36:34:0506002:29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5">
            <text:p>36:34:0506002:42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5">
            <text:p>36:34:0506023:7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5">
            <text:p>36:34:0507019:189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5">
            <text:p>36:34:0507022:95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5">
            <text:p>36:34:0508001:67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5">
            <text:p>36:34:0508001:98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5">
            <text:p>36:34:051500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5">
            <text:p>36:34:0526001:8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5">
            <text:p>36:34:0526007: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5">
            <text:p>36:34:0526014: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5">
            <text:p>36:34:0536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5">
            <text:p>36:34:0536001:4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5">
            <text:p>36:34:0536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5">
            <text:p>36:34:0536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5">
            <text:p>36:34:0536007:6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5">
            <text:p>36:34:0536008: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5">
            <text:p>36:34:0536008:6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5">
            <text:p>36:34:0536015:5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5">
            <text:p>36:34:0536015:9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5">
            <text:p>36:34:0536015:9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5">
            <text:p>36:34:0536016: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5">
            <text:p>36:34:0536016: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5">
            <text:p>36:34:0537007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5">
            <text:p>36:34:0537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5">
            <text:p>36:34:0539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5">
            <text:p>36:34:0539004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5">
            <text:p>36:34:0540006:5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5">
            <text:p>36:34:0540009:5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5">
            <text:p>36:34:0540010: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5">
            <text:p>36:34:0541010: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5">
            <text:p>36:34:0547010:50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5">
            <text:p>36:34:0602001:17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5">
            <text:p>36:34:0602001:187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5">
            <text:p>36:34:0604014:3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5">
            <text:p>36:34:0605058:210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5">
            <text:p>36:34:0605058:210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5">
            <text:p>36:34:0605058:21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5">
            <text:p>36:34:0605058:21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5">
            <text:p>36:34:0605058:215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5">
            <text:p>36:34:0605058:216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5">
            <text:p>36:34:0605058:220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5">
            <text:p>36:34:0605058:220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5">
            <text:p>36:34:0605058:221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5">
            <text:p>36:34:0605058:221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5">
            <text:p>36:34:0605058:22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5">
            <text:p>36:34:0605058:221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5">
            <text:p>36:34:0605058:221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5">
            <text:p>36:34:0605058:22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5">
            <text:p>36:34:0605058:22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5">
            <text:p>36:34:0605058:222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5">
            <text:p>36:34:0605058:22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5">
            <text:p>36:34:0605058:22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5">
            <text:p>36:34:0605058:223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5">
            <text:p>36:34:0605058:223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5">
            <text:p>36:34:0605058:223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5">
            <text:p>36:34:0605058:227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5">
            <text:p>36:34:0605058:22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5">
            <text:p>36:34:0605058:228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5">
            <text:p>36:34:0605058:228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5">
            <text:p>36:34:0605058:228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5">
            <text:p>36:34:0605058:228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5">
            <text:p>36:34:0605058:231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5">
            <text:p>36:34:0605058:231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5">
            <text:p>36:34:0605058:231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5">
            <text:p>36:34:0605058:2323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5">
            <text:p>36:34:0605058:232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5">
            <text:p>36:34:0605058:23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5">
            <text:p>36:34:0605058:238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5">
            <text:p>36:34:0605058:267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5">
            <text:p>36:34:0605058:285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5">
            <text:p>36:34:0605058:49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5">
            <text:p>36:34:060506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5">
            <text:p>36:34:0606001:257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5">
            <text:p>36:34:0606001:296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5">
            <text:p>36:34:0606001:297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5">
            <text:p>36:34:0606001:29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5">
            <text:p>36:34:0606002:23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5">
            <text:p>36:34:0606004:49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5">
            <text:p>36:34:0606006:112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5">
            <text:p>36:34:0606006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5">
            <text:p>36:34:0606006:244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5">
            <text:p>36:34:0606016:64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5">
            <text:p>36:34:0606016:678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5">
            <text:p>36:34:0606016:7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5">
            <text:p>36:34:0606017:797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5">
            <text:p>36:34:0606017:810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5">
            <text:p>36:34:0606017:841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5">
            <text:p>36:34:0606021:1045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5">
            <text:p>36:34:0606021:113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5">
            <text:p>36:34:0606021:1206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5">
            <text:p>36:34:0607017:5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5">
            <text:p>36:34:0607031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number-columns-spanned="3" table:number-rows-spanned="1" table:style-name="ce15">
            <text:p>36:34:0607040:19</text:p>
          </table:table-cell>
          <table:covered-table-cell table:number-columns-repeated="2"/>
          <table:table-cell office:value-type="string" table:number-columns-spanned="2" table:number-rows-spanned="1" table:style-name="ce15">
            <text:p>13.12.2022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B06E62488CB57050033A1D71AA2023AA7C4E5FAB057B90FEC4E22426E88990FE6FB4C127DC11179BFFF93E1EF814A4E4F5E9B213581F2DAC45759431662DB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Колядин Олег Сергее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3T06:23:34Z</meta:creation-date>
    <dc:date>2022-12-23T06:23:34Z</dc:date>
  </office:meta>
</office:document-meta>
</file>